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DB000002A0A0A1B544.png"/>
  <manifest:file-entry manifest:media-type="image/png" manifest:full-path="Pictures/10000000000004F0000003E4AEDDA5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8cm" svg:height="21cm" svg:x="0cm" svg:y="0cm">
          <draw:image xlink:href="Pictures/10000000000004DB000002A0A0A1B5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8cm" svg:height="20.999cm" svg:x="0cm" svg:y="0.046cm">
          <draw:image xlink:href="Pictures/10000000000004F0000003E4AEDDA5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5T13:11:01</meta:creation-date>
    <dc:date>2012-10-25T13:19:09</dc:date>
    <meta:editing-duration>P0D</meta:editing-duration>
    <meta:editing-cycles>1</meta:editing-cycles>
    <meta:document-statistic meta:object-count="27"/>
    <meta:generator>LibreOffice/3.5$Linux_x86 LibreOffice_project/350m1$Build-2</meta:generator>
  </office:meta>
</office:document-meta>
</file>